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300000068F155F32381D2B04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weight="normal" officeooo:rsid="0009dd5c" officeooo:paragraph-rsid="0019e033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Serif" fo:font-weight="normal" officeooo:rsid="0009dd5c" officeooo:paragraph-rsid="0009dd5c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Liberation Serif" fo:font-weight="normal" officeooo:rsid="0009dd5c" officeooo:paragraph-rsid="0019e033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9dd5c" officeooo:paragraph-rsid="000964fe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9dd5c" officeooo:paragraph-rsid="0009dd5c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9dd5c" officeooo:paragraph-rsid="0009dd5c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weight="normal" officeooo:rsid="000e38dc" officeooo:paragraph-rsid="000e38d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weight="normal" officeooo:rsid="000e38dc" officeooo:paragraph-rsid="0019e033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normal" officeooo:rsid="000e38dc" officeooo:paragraph-rsid="000e38d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normal" officeooo:rsid="000e38dc" officeooo:paragraph-rsid="0019e03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0e38dc" officeooo:paragraph-rsid="000e38d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officeooo:rsid="000e38dc" officeooo:paragraph-rsid="0019e033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e38dc" officeooo:paragraph-rsid="000e38dc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e38dc" officeooo:paragraph-rsid="0019e03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0e38dc" officeooo:paragraph-rsid="000e38dc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0e38dc" officeooo:paragraph-rsid="0019e03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normal" officeooo:rsid="000f980a" officeooo:paragraph-rsid="0019e033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f980a" officeooo:paragraph-rsid="000f980a" style:font-weight-asian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f980a" officeooo:paragraph-rsid="001257ab" style:font-weight-asian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0f980a" officeooo:paragraph-rsid="0019e033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14bc22" officeooo:paragraph-rsid="0014bc22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14bc22" officeooo:paragraph-rsid="0019e033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a9b8f" officeooo:paragraph-rsid="0009dd5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2pt" fo:font-weight="normal" officeooo:rsid="0009dd5c" officeooo:paragraph-rsid="0009dd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9dd5c" officeooo:paragraph-rsid="0009dd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9dd5c" officeooo:paragraph-rsid="0009dd5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cb1f7" officeooo:paragraph-rsid="000cb1f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e38dc" officeooo:paragraph-rsid="000e38d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11999" officeooo:paragraph-rsid="0011199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34aac" officeooo:paragraph-rsid="00134aa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2pt" fo:font-style="italic" fo:font-weight="normal" officeooo:rsid="0009dd5c" officeooo:paragraph-rsid="0009dd5c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2pt" fo:font-style="italic" fo:font-weight="normal" officeooo:rsid="001a9b8f" officeooo:paragraph-rsid="0009dd5c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9dd5c" officeooo:paragraph-rsid="0009dd5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Liberation Serif" fo:font-style="italic" fo:font-weight="normal" officeooo:rsid="000e38dc" officeooo:paragraph-rsid="000e38dc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line-height="150%" fo:text-align="end" style:justify-single-word="false"/>
      <style:text-properties style:font-name="Liberation Serif" fo:font-weight="bold" officeooo:rsid="000e38dc" officeooo:paragraph-rsid="000e38dc" style:font-weight-asian="bold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style:font-name="Liberation Serif" fo:font-weight="bold" officeooo:rsid="000e38dc" officeooo:paragraph-rsid="0019e033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normal" officeooo:rsid="000e38dc" officeooo:paragraph-rsid="000e38dc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normal" officeooo:rsid="000e38dc" officeooo:paragraph-rsid="0019e033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e38dc" officeooo:paragraph-rsid="000e38dc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e38dc" officeooo:paragraph-rsid="0019e033" style:font-size-asian="16pt" style:font-weight-asian="bold" style:font-size-complex="16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weight="bold" officeooo:rsid="000964fe" officeooo:paragraph-rsid="000964fe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weight="bold" officeooo:rsid="000964fe" officeooo:paragraph-rsid="000964fe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font-weight="bold" officeooo:rsid="0009dd5c" officeooo:paragraph-rsid="0009dd5c" style:font-weight-asian="bold" style:font-weight-complex="bold"/>
    </style:style>
    <style:style style:name="P44" style:family="paragraph" style:parent-style-name="Standard">
      <style:paragraph-properties fo:text-align="end" style:justify-single-word="false"/>
      <style:text-properties fo:font-weight="bold" officeooo:rsid="0009dd5c" officeooo:paragraph-rsid="0009dd5c" style:font-weight-asian="bold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size="14pt" fo:font-weight="bold" officeooo:rsid="000964fe" officeooo:paragraph-rsid="000964fe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d5c" style:font-weight-asian="normal" style:font-weight-complex="normal"/>
    </style:style>
    <style:style style:name="T3" style:family="text">
      <style:text-properties fo:font-weight="normal" officeooo:rsid="0016913a" style:font-weight-asian="normal" style:font-weight-complex="normal"/>
    </style:style>
    <style:style style:name="T4" style:family="text">
      <style:text-properties fo:font-weight="normal" officeooo:rsid="002092bc" style:font-weight-asian="normal" style:font-weight-complex="normal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fo:font-weight="normal" officeooo:rsid="0009dd5c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fo:font-weight="normal" officeooo:rsid="0009dd5c" style:font-weight-asian="normal" style:font-weight-complex="normal"/>
    </style:style>
    <style:style style:name="T10" style:family="text">
      <style:text-properties style:font-name="Liberation Serif" fo:font-style="italic" fo:font-weight="normal" officeooo:rsid="0009dd5c" style:font-style-asian="italic" style:font-weight-asian="normal" style:font-style-complex="italic" style:font-weight-complex="normal"/>
    </style:style>
    <style:style style:name="T11" style:family="text">
      <style:text-properties style:font-name="Liberation Serif" fo:font-size="12pt" fo:font-weight="normal" officeooo:rsid="001a72f4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a9b8f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Liberation Serif" fo:font-size="12pt" fo:font-style="italic" fo:font-weight="normal" officeooo:rsid="001a9b8f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Liberation Serif" fo:font-size="12pt" fo:font-style="italic" fo:font-weight="normal" officeooo:rsid="0021b19b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officeooo:rsid="000cb1f7"/>
    </style:style>
    <style:style style:name="T17" style:family="text">
      <style:text-properties officeooo:rsid="000f980a"/>
    </style:style>
    <style:style style:name="T18" style:family="text">
      <style:text-properties officeooo:rsid="000fcb4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cb4d" style:font-weight-asian="bold" style:font-weight-complex="bold"/>
    </style:style>
    <style:style style:name="T21" style:family="text">
      <style:text-properties fo:font-weight="bold" officeooo:rsid="00134aac" style:font-weight-asian="bold" style:font-weight-complex="bold"/>
    </style:style>
    <style:style style:name="T22" style:family="text">
      <style:text-properties fo:font-weight="bold" officeooo:rsid="001257ab" style:font-weight-asian="bold" style:font-weight-complex="bold"/>
    </style:style>
    <style:style style:name="T23" style:family="text">
      <style:text-properties officeooo:rsid="001257ab"/>
    </style:style>
    <style:style style:name="T24" style:family="text">
      <style:text-properties officeooo:rsid="00134aa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34aac" style:font-style-asian="italic" style:font-style-complex="italic"/>
    </style:style>
    <style:style style:name="T27" style:family="text">
      <style:text-properties fo:font-style="italic" officeooo:rsid="001833a8" style:font-style-asian="italic" style:font-style-complex="italic"/>
    </style:style>
    <style:style style:name="T28" style:family="text">
      <style:text-properties fo:font-style="italic" officeooo:rsid="001ae1fc" style:font-style-asian="italic" style:font-style-complex="italic"/>
    </style:style>
    <style:style style:name="T29" style:family="text">
      <style:text-properties fo:font-style="italic" officeooo:rsid="0019e033" style:font-style-asian="italic" style:font-style-complex="italic"/>
    </style:style>
    <style:style style:name="T30" style:family="text">
      <style:text-properties officeooo:rsid="0019e033"/>
    </style:style>
    <style:style style:name="T31" style:family="text">
      <style:text-properties officeooo:rsid="001ae1fc"/>
    </style:style>
    <style:style style:name="T32" style:family="text">
      <style:text-properties officeooo:rsid="0021b19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Załącznik nr </text:span><text:span text:style-name="T29">2</text:span><text:span text:style-name="T25"> do Procedury</text:span></text:p>
      <text:p text:style-name="P8"/>
      <text:p text:style-name="P40">OŚWIADCZENIE</text:p>
      <text:p text:style-name="P10"/>
      <text:p text:style-name="P8">do Procedury weryfikowania i monitorowania efektów projektu grantowego</text:p>
      <text:p text:style-name="P8">„Wsparcie dzieci z rodzin pegeerowskich w rozwoju cyfrowym - </text:p>
      <text:p text:style-name="P8">Granty PPGR” w Gminie Widawa</text:p>
      <text:p text:style-name="P8"/>
      <text:p text:style-name="P8"/>
      <text:p text:style-name="P8">………………………………, <text:span text:style-name="T17">dnia …………………..</text:span></text:p>
      <text:p text:style-name="P8"/>
      <text:p text:style-name="P8"/>
      <text:p text:style-name="P16">………………………………………………..</text:p>
      <text:p text:style-name="P16">………………………………………………..</text:p>
      <text:p text:style-name="P16">………………………………………………..</text:p>
      <text:p text:style-name="P12">Dane <text:span text:style-name="T30">pełnoletniego ucznia </text:span></text:p>
      <text:p text:style-name="P12"/>
      <text:p text:style-name="P16"/>
      <text:p text:style-name="P36">Gmina Widawa</text:p>
      <text:p text:style-name="P36">ul. Rynek Kościuszki 10</text:p>
      <text:p text:style-name="P36">98-170 Widawa</text:p>
      <text:p text:style-name="P8"/>
      <text:p text:style-name="P38">OŚWIADCZENIE</text:p>
      <text:p text:style-name="P10"/>
      <text:p text:style-name="P14"><text:s text:c="7"/>W związku z <text:span text:style-name="T5">§</text:span> <text:span text:style-name="T23">4 Umowy darowizny <text:s/>zawartej w dniu </text:span><text:span text:style-name="T22">15.06.2022r.</text:span><text:span text:style-name="T23"> <text:s/>w ramach Programu Operacyjnego Polska Cyfrowa na lata 2014 – 2020 Osi Priorytetowej V Rozwój cyfrowy JST oraz wzmocnienie cyfrowej odporności na zagrożenia REACT – EU działania 5.1 Rozwój cyfrowy JST oraz wzmocnienie cyfrowej odporności na zagrożenia dotyczące realizacji projektu grantowego <text:s/>„ Wsparcie dzieci z rodzin pegeerowskich w rozwoju cyfrowym – Granty PPGR” </text:span></text:p>
      <text:p text:style-name="P14"/>
      <text:p text:style-name="P20">ja niżej podpisany / na ………………………………………………………………………………. ,</text:p>
      <text:p text:style-name="P20"/>
      <text:p text:style-name="P20">oświadczam, iż :</text:p>
      <text:p text:style-name="P20">posiada<text:span text:style-name="T31">m</text:span> i użytkuj<text:span text:style-name="T31">ę</text:span> sprzęt komputerowy <text:s/>zgodnie z przeznaczeniem ww Projektu przekazany protokołem zdawczo – odbiorczym <text:span text:style-name="T18">z dnia </text:span><text:span text:style-name="T20">15.06.2022r.</text:span><text:span text:style-name="T18"> </text:span></text:p>
      <text:p text:style-name="P22">Ponadto oświadczam, że sprzęt komputerowy nie został sprzedany, oddany w użyczenie ani przekazany do używania osobom trzecim. </text:p>
      <text:p text:style-name="P17"/>
      <text:p text:style-name="P3"/>
      <text:p text:style-name="P3"/>
      <text:p text:style-name="P3"><text:s/></text:p>
      <text:p text:style-name="P3">………………………………………………………</text:p>
      <text:p text:style-name="P1"><text:span text:style-name="T27"><text:s text:c="91"/></text:span><text:span text:style-name="T26">podpis </text:span><text:span text:style-name="T28">pełnoletniego ucz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2" text:anchor-type="as-char" svg:y="-1.685cm" svg:width="14.6cm" svg:height="1.873cm" draw:z-index="0"><draw:image xlink:href="Pictures/10000000000002D300000068F155F32381D2B042.jpg" xlink:type="simple" xlink:show="embed" xlink:actuate="onLoad" loext:mime-type="image/jpeg"/></draw:frame><text:s text:c="3"/></text:p>
      </style:footer>
      <loext:footer-first>
        <text:p text:style-name="Footer"><draw:frame draw:style-name="Mfr1" draw:name="Obraz1" text:anchor-type="as-char" svg:y="-1.685cm" svg:width="14.6cm" svg:height="1.873cm" draw:z-index="0"><draw:image xlink:href="Pictures/10000000000002D300000068F155F32381D2B042.jpg" xlink:type="simple" xlink:show="embed" xlink:actuate="onLoad" loext:mime-type="image/jpe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3:25:43.658000000</meta:creation-date>
    <dc:date>2023-08-08T09:22:05.545000000</dc:date>
    <meta:editing-duration>PT2H29M25S</meta:editing-duration>
    <meta:editing-cycles>16</meta:editing-cycles>
    <meta:generator>LibreOffice/6.1.3.2$Windows_X86_64 LibreOffice_project/86daf60bf00efa86ad547e59e09d6bb77c699acb</meta:generator>
    <meta:print-date>2023-08-04T13:13:05.321000000</meta:print-date>
    <meta:document-statistic meta:table-count="0" meta:image-count="2" meta:object-count="0" meta:page-count="1" meta:paragraph-count="24" meta:word-count="155" meta:character-count="1293" meta:non-whitespace-character-count="1043"/>
  </office:meta>
</office:document-meta>
</file>